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157b3" officeooo:paragraph-rsid="001157b3" style:font-size-asian="20pt" style:font-size-complex="20pt"/>
    </style:style>
    <style:style style:name="P2" style:family="paragraph" style:parent-style-name="Standard">
      <style:text-properties fo:font-size="20pt" officeooo:rsid="000dc1d4" style:font-size-asian="20pt" style:font-size-complex="20pt"/>
    </style:style>
    <style:style style:name="P3" style:family="paragraph" style:parent-style-name="Standard">
      <style:text-properties fo:font-size="15pt" officeooo:rsid="000dc1d4" officeooo:paragraph-rsid="000dc1d4" style:font-size-asian="15pt" style:font-size-complex="15pt"/>
    </style:style>
    <style:style style:name="P4" style:family="paragraph" style:parent-style-name="Standard">
      <style:text-properties fo:font-size="15pt" officeooo:rsid="000f929c" officeooo:paragraph-rsid="000f929c" style:font-size-asian="15pt" style:font-size-complex="15pt"/>
    </style:style>
    <style:style style:name="T1" style:family="text">
      <style:text-properties fo:font-size="20pt" officeooo:rsid="000dc1d4" style:font-size-asian="20pt" style:font-size-complex="20pt"/>
    </style:style>
    <style:style style:name="T2" style:family="text">
      <style:text-properties officeooo:rsid="000ed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&amp;K Concrete Ltd.</text:p>
      <text:p text:style-name="P2"/>
      <text:p text:style-name="P2"/>
      <text:p text:style-name="P2"/>
      <text:p text:style-name="P2"/>
      <text:p text:style-name="Standard"><text:span text:style-name="T1">Help Wanted</text:span> <text:s text:c="2"/></text:p>
      <text:p text:style-name="Standard"/>
      <text:p text:style-name="P3">We are currently looking for lead hand concrete finisher/placer with lots of experience building forms for slabs and stairs. Must be an all round concrete guy with experience <text:span text:style-name="T2">doing stamped concrete, coloured concrete etc. You must be a self motivated individual capable of handling a crew effectively and be able to deal with our clients in a respectful, personable, and tactful manner. You must have your own vehicle and cell phone. Wages will be commensurate with experience.</text:span></text:p>
      <text:p text:style-name="P4">We are a results oriented company and wages of each individual who works for us get adjusted according to results.</text:p>
      <text:p text:style-name="P3"/>
      <text:p text:style-name="P4">If you are interested in this full time position please send a cover letter and resume to <text:a xlink:type="simple" xlink:href="mailto:dannykbisme@gmail.com" text:style-name="Internet_20_link" text:visited-style-name="Visited_20_Internet_20_Link">dannykbisme@gmail.com</text:a>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2T10:57:53.795069500</meta:creation-date>
    <dc:title>letterhead</dc:title>
    <meta:editing-duration>PT4M41S</meta:editing-duration>
    <meta:editing-cycles>3</meta:editing-cycles>
    <meta:generator>LibreOffice/25.8.3.2$Windows_X86_64 LibreOffice_project/8ca8d55c161d602844f5428fa4b58097424e324e</meta:generator>
    <dc:date>2025-11-22T11:24:17.365999000</dc:date>
    <meta:document-statistic meta:table-count="0" meta:image-count="0" meta:object-count="0" meta:page-count="1" meta:paragraph-count="5" meta:word-count="121" meta:character-count="735" meta:non-whitespace-character-count="616"/>
    <meta:template xlink:type="simple" xlink:actuate="onRequest" xlink:title="letterhead" xlink:href="../../../../AppData/Roaming/LibreOffice/4/user/template/Business%20Correspondence/letterhead.ott" meta:date="2025-11-22T10:57:45.256771500"/>
  </office:meta>
</office:document-meta>
</file>